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5.875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 style:list-style-name="WW8Num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a Szkoła Podstawowa nr 3 </text:p>
      <text:p text:style-name="P3">im. Władysława Sikorskiego</text:p>
      <text:p text:style-name="P3">w Zdzieszowicach</text:p>
      <text:p text:style-name="P3"/>
      <text:p text:style-name="P12"/>
      <text:p text:style-name="P12">Sprawozdanie z przeprowadzonego projektu: </text:p>
      <text:p text:style-name="P12">Nowe Technologie na Usługach Edukacji</text:p>
      <text:p text:style-name="P3"/>
      <text:p text:style-name="P3"/>
      <text:p text:style-name="P2">Grupa 4 <text:s text:c="4"/>Opiekun: mgr Karina Filusz</text:p>
      <text:p text:style-name="P2">Klasa VB</text:p>
      <text:p text:style-name="P7"/>
      <text:p text:style-name="P8">Temat: Niewielki odcinek Odry, a jej wielki wpływ na <text:s text:c="2"/></text:p>
      <text:p text:style-name="P10"><text:span text:style-name="T1"><text:s text:c="13"/>przemysł i życie mieszkańców gminy Zdzieszowice.</text:span></text:p>
      <text:p text:style-name="P8"/>
      <text:p text:style-name="P4">W projekcie brało udział 16 uczniów z klasy 5b (5 dziewcząt i 11 chłopców).</text:p>
      <text:p text:style-name="P4"/>
      <text:p text:style-name="P6">Nasza klasa jest klasą sportową, a dokładnie pływacką. Dlatego też dbamy o nasze</text:p>
      <text:p text:style-name="P5">zdrowie poprzez uprawianie różnorodnych sportów (oprócz pływania również narty, <text:s/></text:p>
      <text:p text:style-name="P4">łyżwy, biegi itp.) oraz <text:s/>wyrabiamy w sobie zdrowy o aktywny tryb życia. </text:p>
      <text:p text:style-name="P4">Ze względu na to, że wiele godzin spędzamy w wodzie podczas zajęć warsztatowych </text:p>
      <text:p text:style-name="Standard"><text:span text:style-name="T5">postanowiliśmy zająć się tematyką wodną czyli zbiornikami wodnymi w naszej okolicy. Chcieliśmy sprawdzić, jaką rolę odgrywają one dla nas samych oraz jak nasza gmina </text:span><text:span text:style-name="T6">dba o ich czystość.</text:span></text:p>
      <text:p text:style-name="Standard"><text:span text:style-name="T6"/></text:p>
      <text:p text:style-name="Standard"><text:span text:style-name="T6">W związku z tym przeprowadziliśmy konkurs wiedzy pt „Woda – jej właściwości i zastosowanie”. Udział w nim wzięło 51 uczniów z klas IV – VI.</text:span></text:p>
      <text:p text:style-name="Standard"><text:span text:style-name="T6"/></text:p>
      <text:p text:style-name="P5"><text:span text:style-name="T9">Podczas naszej pracy musieliśmy nauczyć się obsługiwać urządzenia otrzymane przez szkołę oraz poznać wiele różnych programów komputerowych. </text:span><text:span text:style-name="T4"><text:s/></text:span></text:p>
      <text:p text:style-name="P5"><text:span text:style-name="T3">Cyfrowy aparat fotograficzny</text:span><text:span text:style-name="T9"> i jego obsługa nie zaskoczyła nas podczas pracy.</text:span></text:p>
      <text:p text:style-name="P5">Towarzyszył on nam zawsze do dokumentowania naszych działań.</text:p>
      <text:p text:style-name="P5"><text:span text:style-name="T3">Pracownia komputerowa</text:span> również nie była dla nas nowością, jednak poznaliśmy wiele <text:span text:style-name="T9">nowych programów i tutaj przetwarzaliśmy zebrane przez nas materiały. </text:span><text:span text:style-name="T4"><text:s/></text:span><text:span text:style-name="T3">Dalmierz laserowy</text:span><text:span text:style-name="T9"> wzbudził w nas ogromne zainteresowanie. Dzięki niemu możliwe jest </text:span>zmierzenie długości, pola i kubatury miejsc i przedmiotów trudnych do zmierzenia <text:span text:style-name="T9">(wieże, drzewa itp.) </text:span></text:p>
      <text:p text:style-name="P5"><text:span text:style-name="T3">GPS</text:span><text:span text:style-name="T9"> to urządzenie rejestrujące trasę naszych wyciecze. Podczas nauki obsługi zabraliśmy </text:span>go na wycieczkę w góry na narty do Czarnej Góry. Mogliśmy później sprawdzić z jaką prędkością wiózł nas kierowca (czy zgodnie z przepisami) i w jakim miejscu <text:span text:style-name="T9">odpoczywaliśmy. Później towarzyszył nam podczas naszych wycieczek badawczych. </text:span></text:p>
      <text:p text:style-name="P5"><text:soft-page-break/><text:span text:style-name="T3">Dyktafon</text:span><text:span text:style-name="T9"> służył nam do rejestrowania wywiadów z pracownikami zakładów, </text:span>które odwiedziliśmy.</text:p>
      <text:p text:style-name="P5">Krótkofalówki – to największa zabawa dla każdego, służyły do utrzymywania </text:p>
      <text:p text:style-name="P5"><text:span text:style-name="T9">kontaktu podczas podchodów, wycieczek rowerowych lub pieszych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7"><text:span text:style-name="T3">Śluza i elektrownia wodna w Januszkowicach</text:span></text:p>
      <text:p text:style-name="P7"><text:span text:style-name="T3"/></text:p>
      <text:p text:style-name="P6">Nasza gmina bardzo dba o ochronę środowiska, aby nam wszystkim było miło i zdrowo. Udaliśmy się więc na śluzę w Januszkowicach gdzie mieliśmy okazję zobaczyć <text:span text:style-name="T9">ekologiczną elektrownię wodną, jak również samą śluzę.</text:span><text:span text:style-name="T3"> </text:span><text:span text:style-name="T9">Pamiętając, że interesowały nas różne zbiorniki wodne dotarliśmy do stawów w Januszkowicach, gdzie zrobiliśmy sobie krótką przerwę na posiłek i zabawę. </text:span><text:span text:style-name="T3"><text:s/></text:span></text:p>
      <text:p text:style-name="P6"><text:span text:style-name="T9">Sama śluza wzbudziła w nas ogromne zainteresowanie. Wielu z nas nawet nie wiedziało, że w naszej gminie są aż dwie (Januszkowice i Krępna). Pracownicy pokazali nam jak działa takie urządzenie i w jaki sposób barki zostają bezpiecznie przetransportowane na drugą stronę.</text:span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P9">Oczyszczalnia ścieków w Zdzieszowicach</text:p>
      <text:p text:style-name="P1"><text:span text:style-name="T6"/></text:p>
      <text:p text:style-name="P11"><text:span text:style-name="T3"><text:s/></text:span><text:span text:style-name="T6">Dzięki gościnności </text:span><text:span text:style-name="T8">Zakładów Koksowniczych w Zdzieszowicach</text:span><text:span text:style-name="T6"> udało nam się odwiedzić Biologiczno – Chemiczną Oczyszczalnię Ścieków, która również dba </text:span></text:p>
      <text:p text:style-name="P11"><text:span text:style-name="T6">o nasze środowisko. Kierownik oczyszczalni zapoznał nas z metodami oczyszczania ścieków i od niego dowiedzieliśmy się, że pracownicy muszą uporać się ze </text:span><text:span text:style-name="T7"><text:s/>*ś</text:span><text:span text:style-name="T6">ciekami komunalnymi oraz o wiele bardziej zanieczyszczonymi </text:span></text:p>
      <text:p text:style-name="P11"><text:span text:style-name="T6">*ściekami przemysłowymi. </text:span><text:span text:style-name="T8"><text:s/></text:span></text:p>
      <text:p text:style-name="P11"><text:span text:style-name="T6">Poznaliśmy tutaj całą technologię oczyszczania oraz wiele urządzeń potrzebnych </text:span></text:p>
      <text:p text:style-name="P13"><text:span text:style-name="T9">do tego procesu:</text:span></text:p>
      <text:list xml:id="list41174370" text:style-name="WW8Num1">
        <text:list-item>
          <text:p text:style-name="P16">chłodnice</text:p>
        </text:list-item>
        <text:list-item>
          <text:p text:style-name="P16">oczyszczalnie chemiczne</text:p>
        </text:list-item>
        <text:list-item>
          <text:p text:style-name="P16">oczyszczalnie biologiczne</text:p>
        </text:list-item>
        <text:list-item>
          <text:p text:style-name="P16">osadniki</text:p>
        </text:list-item>
        <text:list-item>
          <text:p text:style-name="P16">filtry</text:p>
        </text:list-item>
      </text:list>
      <text:p text:style-name="P15"/>
      <text:p text:style-name="P15"/>
      <text:p text:style-name="P14">Jesteśmy bardzo zadowoleni z naszych badań i wycieczek oraz z udziału </text:p>
      <text:p text:style-name="P14">w przedstawionym projekcie. Wiemy już, że w naszej gminie wiele się dzieje, </text:p>
      <text:p text:style-name="P14">aby nam i naszym rodzinom żyło się zdrowo i wesoło. A my wraz z naszymi nauczycielami rozszerzyliśmy naszą wiedzę i umiejętności o nowych technologiach, które możemy wykorzystywać na różnych lekcj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lusz</meta:initial-creator>
    <meta:creation-date>2010-05-25T21:04:55.85</meta:creation-date>
    <meta:document-statistic meta:table-count="0" meta:image-count="0" meta:object-count="0" meta:page-count="2" meta:paragraph-count="41" meta:word-count="542" meta:character-count="3818"/>
    <dc:date>2010-05-25T21:22:23.35</dc:date>
    <dc:creator>Filusz</dc:creator>
    <meta:editing-duration>PT00H00M05S</meta:editing-duration>
    <meta:editing-cycles>1</meta:editing-cycles>
    <meta:generator>OpenOffice.org/3.1$Win32 OpenOffice.org_project/310m19$Build-9420</meta:generator>
  </office:meta>
</office:document-meta>
</file>